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S2017-031\SXO20535640, Grensmaas Project M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mobiele puinbreker geregistreerd onder nummer S2017-031\SXO20535640 voor het plaatsen van een mobiele puinbreker gelegen aan Grensmaas Project Meers. De kennisgeving houdt in dat de ingediende melding mobiele puinbreker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8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mobiele puinbreker S2017-031\SXO20535640, Grensmaas Project Me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35</meta:user-defined>
    <meta:user-defined meta:name="OVERHEIDop.GmbID/DC.identifier">gmb-2017-5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79341.61 330863.54</meta:user-defined>
    <meta:user-defined meta:name="OVERHEIDop.versieInformatie"/>
  </office:meta>
</office:document-meta>
</file>