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Leusderweg t.h.v. nr. 267, het tijdelijk plaatsen van een mobiele kraan op de openbare weg gedurende 1 dag op 7 april 2017, 2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usderweg t.h.v. nr. 267, het tijdelijk plaatsen van een mobiele kraan op de openbare weg gedurende 1 dag op 7 april 2017, 24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3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Leusderweg t.h.v. nr. 267, het tijdelijk plaatsen van een mobiele kraan op de openbare weg gedurende 1 dag op 7 april 2017, 2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31</meta:user-defined>
    <meta:user-defined meta:name="OVERHEIDop.GmbID/DC.identifier">gmb-2017-5983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G 267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3 460892</meta:user-defined>
    <meta:user-defined meta:name="OVERHEIDop.versieInformatie"/>
  </office:meta>
</office:document-meta>
</file>