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Wetenschapsbuurt: Fahrenheitstraat 5 A t/m 7 C, Daltonstraat 31, 52, Morsestraat 10 A t/m 32 C, Daltonstraat 50 t/m 60 C en Dr. Zamenhofstraat 117 t/m 151 te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Melding binnengekomen op 3 april 2017.</text:p>
            <text:p text:style-name="common-al">Projectomschrijving: een totaal sloop van 71 flatwoningen en 6 bergingen.</text:p>
            <text:p text:style-name="common-al">Dossier: 17SLMS039.</text:p>
            <text:p text:style-name="common-al">OLO: 2897757.</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983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3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Wetenschapsbuurt: Fahrenheitstraat 5 A t/m 7 C, Daltonstraat 31, 52, Morsestraat 10 A t/m 32 C, Daltonstraat 50 t/m 60 C en Dr. Zamenhofstraat 117 t/m 151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30</meta:user-defined>
    <meta:user-defined meta:name="OVERHEIDop.GmbID/DC.identifier">gmb-2017-5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ZM 5b</meta:user-defined>
    <meta:user-defined meta:name="OVERHEIDop.woonplaats">Schiedam</meta:user-defined>
    <meta:user-defined meta:name="OVERHEIDop.straatnaam">Fahrenheitstraat</meta:user-defined>
    <meta:user-defined meta:name="OVERHEID.PostcodeHuisnummer/OVERHEIDop.postcodeHuisnummer">3112ZC 31</meta:user-defined>
    <meta:user-defined meta:name="OVERHEIDop.straatnaam">Daltonstraat</meta:user-defined>
    <meta:user-defined meta:name="OVERHEID.PostcodeHuisnummer/OVERHEIDop.postcodeHuisnummer">3112ZT 20c</meta:user-defined>
    <meta:user-defined meta:name="OVERHEIDop.straatnaam">Morsestraat</meta:user-defined>
    <meta:user-defined meta:name="OVERHEID.PostcodeHuisnummer/OVERHEIDop.postcodeHuisnummer">3112ZL 123</meta:user-defined>
    <meta:user-defined meta:name="OVERHEIDop.straatnaam">Dr. Zamenhof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979 437240</meta:user-defined>
    <meta:user-defined meta:name="OVERHEID.EPSG28992/DC.spatial">88108 437217</meta:user-defined>
    <meta:user-defined meta:name="OVERHEID.EPSG28992/DC.spatial">88021 437229</meta:user-defined>
    <meta:user-defined meta:name="OVERHEID.EPSG28992/DC.spatial">88029 437288</meta:user-defined>
    <meta:user-defined meta:name="OVERHEIDop.versieInformatie"/>
  </office:meta>
</office:document-meta>
</file>