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sloopmelding, Daltonstraat 14 A/B t/m 22 A/B, 3112 ZD te Schiedam</text:p>
      <text:section text:name="zakelijke-mededeling_id1-3-2" text:style-name="zakelijke-mededeling">
        <text:section text:name="zakelijke-mededeling-tekst_id1-3-2-1" text:style-name="zakelijke-mededeling-tekst">
          <text:section text:name="tekst_id1-3-2-1-1" text:style-name="tekst">
            <text:p text:style-name="common-al">Melding met de activiteit: slopen. </text:p>
            <text:p text:style-name="common-al">Melding binnengekomen op 3 april 2017.</text:p>
            <text:p text:style-name="common-al">Projectomschrijving: een totaalsloop van 10 woningen.</text:p>
            <text:p text:style-name="common-al">Dossier: 17OMGS039.</text:p>
            <text:p text:style-name="common-al">OLO: 289775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982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2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2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sloopmelding, Daltonstraat 14 A/B t/m 22 A/B, 3112 Z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828</meta:user-defined>
    <meta:user-defined meta:name="OVERHEIDop.GmbID/DC.identifier">gmb-2017-59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ZC 33</meta:user-defined>
    <meta:user-defined meta:name="OVERHEIDop.woonplaats">Schiedam</meta:user-defined>
    <meta:user-defined meta:name="OVERHEIDop.straatnaam">Dalton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8071 437226</meta:user-defined>
    <meta:user-defined meta:name="OVERHEIDop.versieInformatie"/>
  </office:meta>
</office:document-meta>
</file>