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Beatrixlaan 6, 3121 J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Aanvraag binnengekomen op 3 april 2017.</text:p>
            <text:p text:style-name="common-al">Projectomschrijving: wijzigen van de bestemming Cultuur en Ontspanning naar Horeca.</text:p>
            <text:p text:style-name="common-al">Dossier: 17OMGS084.</text:p>
            <text:p text:style-name="common-al">OLO: 289706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982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2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2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es Beatrixlaan 6, 3121 J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825</meta:user-defined>
    <meta:user-defined meta:name="OVERHEIDop.GmbID/DC.identifier">gmb-2017-59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N 6</meta:user-defined>
    <meta:user-defined meta:name="OVERHEIDop.woonplaats">Schiedam</meta:user-defined>
    <meta:user-defined meta:name="OVERHEIDop.straatnaam">Prinses Beatrix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630 438127</meta:user-defined>
    <meta:user-defined meta:name="OVERHEIDop.versieInformatie"/>
  </office:meta>
</office:document-meta>
</file>