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van Galen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uitvoeren van een werk, geen bouwwerk zijnde, of van werkzaamheden, in gevallen waarin dat bij een bestemmingsplan, beheersverordening, exploitatieplan of voorbereidingsbesluit is bepaald.</text:p>
            <text:p text:style-name="common-al">Verleend op 5 april 2017.</text:p>
            <text:p text:style-name="common-al">Projectomschrijving: aanleg van een tijdelijk parkeerterrein.</text:p>
            <text:p text:style-name="common-al">Dossier: 17OMGS027.</text:p>
            <text:p text:style-name="common-al">OLO: 2798418.</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82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2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2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van Galenstraa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23</meta:user-defined>
    <meta:user-defined meta:name="OVERHEIDop.GmbID/DC.identifier">gmb-2017-59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meta:user-defined>
    <meta:user-defined meta:name="OVERHEIDop.woonplaats">Schiedam</meta:user-defined>
    <meta:user-defined meta:name="OVERHEIDop.straatnaam">Jan van Galen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435 435622</meta:user-defined>
    <meta:user-defined meta:name="OVERHEIDop.versieInformatie"/>
  </office:meta>
</office:document-meta>
</file>