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ardingerdijk t.h.v. huisnr. 119 en Burgemeester Honnerlage Gretelaan t.h.v. huisnr. 38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5 april 2017.</text:p>
            <text:p text:style-name="common-al">Projectomschrijving: vervangen van 2 fiets-/voetbruggetjes.</text:p>
            <text:p text:style-name="common-al">Dossier: 17OMGS029.</text:p>
            <text:p text:style-name="common-al">OLO: 280397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ardingerdijk t.h.v. huisnr. 119 en Burgemeester Honnerlage Gretelaan t.h.v. huisnr. 38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21</meta:user-defined>
    <meta:user-defined meta:name="OVERHEIDop.GmbID/DC.identifier">gmb-2017-5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G 103</meta:user-defined>
    <meta:user-defined meta:name="OVERHEIDop.woonplaats">Schiedam</meta:user-defined>
    <meta:user-defined meta:name="OVERHEIDop.straatnaam">Vlaardingerdijk</meta:user-defined>
    <meta:user-defined meta:name="OVERHEID.PostcodeHuisnummer/OVERHEIDop.postcodeHuisnummer">3118BA 381</meta:user-defined>
    <meta:user-defined meta:name="OVERHEIDop.straatnaam">Burgemeester Honnerlage Gret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05 436796</meta:user-defined>
    <meta:user-defined meta:name="OVERHEID.EPSG28992/DC.spatial">86176 436982</meta:user-defined>
    <meta:user-defined meta:name="OVERHEIDop.versieInformatie"/>
  </office:meta>
</office:document-meta>
</file>