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Koningsvaren 10 en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7 april 2017: </text:p>
            <text:p text:style-name="common-al">- <text:span text:style-name="nadrukvet">Koningsvaren 10 en 12</text:span><text:span text:style-name="nadrukvet">: </text:span>het maken van een uitweg aan Koningsvaren 10 en 12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8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oningsvaren 10 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19</meta:user-defined>
    <meta:user-defined meta:name="OVERHEIDop.GmbID/DC.identifier">gmb-2017-5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