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inde 29, 3121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4 april 2017.</text:p>
            <text:p text:style-name="common-al">Projectomschrijving: verbouwen van het pand.</text:p>
            <text:p text:style-name="common-al">Dossier: 17OMGS088</text:p>
            <text:p text:style-name="common-al">OLO: 284685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inde 29, 3121 K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17</meta:user-defined>
    <meta:user-defined meta:name="OVERHEIDop.GmbID/DC.identifier">gmb-2017-59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G 29</meta:user-defined>
    <meta:user-defined meta:name="OVERHEIDop.woonplaats">Schiedam</meta:user-defined>
    <meta:user-defined meta:name="OVERHEIDop.straatnaam">Noordein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77 439233</meta:user-defined>
    <meta:user-defined meta:name="OVERHEIDop.versieInformatie"/>
  </office:meta>
</office:document-meta>
</file>