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eleplein 1, 3111 P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5 april 2017.</text:p>
            <text:p text:style-name="common-al">Projectomschrijving: plaatsen van dubbele beglazing in het rijksmonument.</text:p>
            <text:p text:style-name="common-al">Dossier: 17OMGS089.</text:p>
            <text:p text:style-name="common-al">OLO: 290401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980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0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0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eleplein 1, 3111 P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807</meta:user-defined>
    <meta:user-defined meta:name="OVERHEIDop.GmbID/DC.identifier">gmb-2017-59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A 1</meta:user-defined>
    <meta:user-defined meta:name="OVERHEIDop.woonplaats">Schiedam</meta:user-defined>
    <meta:user-defined meta:name="OVERHEIDop.straatnaam">Doele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54 437268</meta:user-defined>
    <meta:user-defined meta:name="OVERHEIDop.versieInformatie"/>
  </office:meta>
</office:document-meta>
</file>