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phons Ariënsstraat (groengebied tussen appartementencomplex 54-104 en 106-152)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4 april 2017.</text:p>
            <text:p text:style-name="common-al">Projectomschrijving: het kappen van 1 boom (iep) en het zwaar snoeien/kandalaberen van 1 boom (plataan). Reden voor de kap: overlast voor omwonenden.</text:p>
            <text:p text:style-name="common-al">Dossier: 17OMGS090.</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0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0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0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phons Ariënsstraat (groengebied tussen appartementencomplex 54-104 en 106-152)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06</meta:user-defined>
    <meta:user-defined meta:name="OVERHEIDop.GmbID/DC.identifier">gmb-2017-5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C 134</meta:user-defined>
    <meta:user-defined meta:name="OVERHEIDop.woonplaats">Schiedam</meta:user-defined>
    <meta:user-defined meta:name="OVERHEIDop.straatnaam">Alphons Ariën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87 437507</meta:user-defined>
    <meta:user-defined meta:name="OVERHEIDop.versieInformatie"/>
  </office:meta>
</office:document-meta>
</file>