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224, het plaatsen van een leeuwennachtverblijf, 2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224, het plaatsen van een leeuwennachtverblijf, 24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224, het plaatsen van een leeuwennachtverblijf, 2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91</meta:user-defined>
    <meta:user-defined meta:name="OVERHEIDop.GmbID/DC.identifier">gmb-2017-59791</meta:user-defined>
    <meta:user-defined meta:name="OVERHEID.TaxonomieBeleidsagenda/OVERHEID.category">Huisvesting | Organisatie en beleid</meta:user-defined>
    <meta:user-defined meta:name="OVERHEIDop.referentienummer">5427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