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30 7317 AK Apeldoorn, het plaatsen van een bus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7</text:p>
            <text:p text:style-name="common-al">Wabonummer: D17/0147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30 7317 AK Apeldoorn, het plaatsen van een bus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79</meta:user-defined>
    <meta:user-defined meta:name="OVERHEIDop.GmbID/DC.identifier">gmb-2017-5979</meta:user-defined>
    <meta:user-defined meta:name="OVERHEID.TaxonomieBeleidsagenda/OVERHEID.category">Ruimte en infrastructuur | Organisatie en beleid</meta:user-defined>
    <meta:user-defined meta:name="OVERHEIDop.referentienummer">D17/014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