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realiseren van 4 appartementen aan Steenweg 2 in Zaltbommel. Zaaknummer: 021476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4-04-2017. De aanvraag omgevingsvergunning heeft betrekking op het realiseren van 4 appartementen op het adres Steenweg 2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78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8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8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realiseren van 4 appartementen aan Steenweg 2 in Zaltbommel. Zaaknummer: 02147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89</meta:user-defined>
    <meta:user-defined meta:name="OVERHEIDop.GmbID/DC.identifier">gmb-2017-59789</meta:user-defined>
    <meta:user-defined meta:name="OVERHEID.TaxonomieBeleidsagenda/OVERHEID.category">Ruimte en infrastructuur | Organisatie en beleid</meta:user-defined>
    <meta:user-defined meta:name="OVERHEIDop.referentienummer">02147669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L 2</meta:user-defined>
    <meta:user-defined meta:name="OVERHEIDop.woonplaats">Zaltbommel</meta:user-defined>
    <meta:user-defined meta:name="OVERHEIDop.straatnaam">Steen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029 424810</meta:user-defined>
    <meta:user-defined meta:name="OVERHEIDop.versieInformatie"/>
  </office:meta>
</office:document-meta>
</file>