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198, het tijdelijk plaatsen van een mast t.b.v. mobiele telecommunicatie, 30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198, het tijdelijk plaatsen van een mast t.b.v. mobiele telecommunicatie, 30-03-2017. Rechtsmiddel: Bezwaar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78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8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8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archman Wuytierslaan 198, het tijdelijk plaatsen van een mast t.b.v. mobiele telecommunicatie, 30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786</meta:user-defined>
    <meta:user-defined meta:name="OVERHEIDop.GmbID/DC.identifier">gmb-2017-59786</meta:user-defined>
    <meta:user-defined meta:name="OVERHEID.TaxonomieBeleidsagenda/OVERHEID.category">Huisvesting | Organisatie en beleid</meta:user-defined>
    <meta:user-defined meta:name="OVERHEIDop.referentienummer">54193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N 198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663 462298</meta:user-defined>
    <meta:user-defined meta:name="OVERHEIDop.versieInformatie"/>
  </office:meta>
</office:document-meta>
</file>