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Gaestdyk 76: aanvraag vergunning herbouw  (OV 20170180/2910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7 april 2017</text:span> is een aanvraag om een omgevingsvergunning binnengekomen voor deze locatie. Het gaat om het <text:span text:style-name="nadrukvet">herbouw van de berging-jongveesta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977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7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7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jerkgaast, Gaestdyk 76: aanvraag vergunning herbouw  (OV 20170180/29102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71</meta:user-defined>
    <meta:user-defined meta:name="OVERHEIDop.GmbID/DC.identifier">gmb-2017-597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2MZ 76</meta:user-defined>
    <meta:user-defined meta:name="OVERHEIDop.woonplaats">Tjerkgaast</meta:user-defined>
    <meta:user-defined meta:name="OVERHEIDop.straatnaam">Gaest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3194 545618</meta:user-defined>
    <meta:user-defined meta:name="OVERHEIDop.versieInformatie"/>
  </office:meta>
</office:document-meta>
</file>