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 vergunning zijnde ontheffing oneigenlijk gebruik openbare grond: Noordpad 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Oneigenlijk gebruik openbare grond</text:p>
            <text:p text:style-name="common-al">Voor: Container</text:p>
            <text:p text:style-name="common-al">Locatie: Noordpad 71</text:p>
            <text:p text:style-name="common-al">Datum: 1 februari 2017 t/m 1 februari 2018</text:p>
            <text:p text:style-name="common-al">Dossiernummer: 108727</text:p>
            <text:p text:style-name="common-al"/>
            <text:p text:style-name="tussenkopcur">
            <text:span text:style-name="nadrukvet">Zienswijze</text:span>
          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n<text:span text:style-name="nadrukvet"/>op dit voornemen kenbaar te maken. U kunt uw voornemen schriftelijk of mondeling kenbaar maken bij de afdeling Vergunning &amp; Toezicht,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5977</text:span><text:line-break/><text:date style:data-style-name="dag" text:fixed="true" text:date-value="2017-01-12"/><text:line-break/><text:date style:data-style-name="jaar" text:fixed="true" text:date-value="2017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77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77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 vergunning zijnde ontheffing oneigenlijk gebruik openbare grond: Noordpad 7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2</meta:user-defined>
    <meta:user-defined meta:name="OVERHEIDop.publicationIssue">5977</meta:user-defined>
    <meta:user-defined meta:name="OVERHEIDop.GmbID/DC.identifier">gmb-2017-5977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2JG 71</meta:user-defined>
    <meta:user-defined meta:name="OVERHEIDop.woonplaats">Arnhem</meta:user-defined>
    <meta:user-defined meta:name="OVERHEIDop.straatnaam">Noordpad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674 444834</meta:user-defined>
    <meta:user-defined meta:name="OVERHEIDop.versieInformatie"/>
  </office:meta>
</office:document-meta>
</file>