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shinder A2017-165\SXO20718456, Brug Bergerweg ongenummerd te Berg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ntheffing ingevolge artikel 8.3 van het Bouwbesluit geregistreerd onder nummer A2017-165\SXO20718456 voor het afzuigen van straalgrit tijdens renvovatie - en onderhoudswerkzaamheden aan de brug gelegen aan de Bergerweg ongenummerd te Berg aan de Maas bij besluit van 07 april 2017 wordt toegekend.</text:p>
            <text:p text:style-name="common-al"/>
            <text:p text:style-name="common-al">
            <text:span text:style-name="nadrukvet">Rechtsbescherming:</text:span>
          </text:p>
            <text:p text:style-name="common-al">Het voorgenoemde besluit is genomen volgens de reguliere procedure. Tegen dit besluit kan met ingang van 08 april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76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6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6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geluidshinder A2017-165\SXO20718456, Brug Bergerweg ongenummerd te Berg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66</meta:user-defined>
    <meta:user-defined meta:name="OVERHEIDop.GmbID/DC.identifier">gmb-2017-59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58.69 335075.57</meta:user-defined>
    <meta:user-defined meta:name="OVERHEID.EPSG28992/DC.spatial">182236.19 334974.38</meta:user-defined>
    <meta:user-defined meta:name="OVERHEIDop.versieInformatie"/>
  </office:meta>
</office:document-meta>
</file>