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gelingen Individueel keuzebudget en Generatiepact t.b.v. de griffier en griffiemedewerkers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erlen heeft op 29 maart 2017 besloten:</text:p>
            <text:p text:style-name="al"/>
            <text:p text:style-name="al">1. De CAR/UWO van de gemeente Heerlen, laatstelijk gewijzigd d.d. 11 oktober 2016 door het college, in verband met de invoering van het individueel keuzebudget, over te nemen en vast te stellen ten behoeve van de griffier en de medewerkers van de griffie met als datum inwerkingtreding 1 januari 2017.</text:p>
            <text:p text:style-name="al">2. Het generatiepact met als datum inwerkingtreding 1 april 2017 vastgesteld door het college over te nemen en vast te stellen ten behoeve van de griffier en de medewerkers van de griffie.</text:p>
            <text:p text:style-name="al"/>
            <text:p text:style-name="al">de griffier, </text:p>
            <text:p text:style-name="al">drs. T.W. Zwemmer </text:p>
            <text:p text:style-name="al"/>
            <text:p text:style-name="al">de voorzitter, </text:p>
            <text:p text:style-name="al">R.K.H. Krewink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7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gelingen Individueel keuzebudget en Generatiepact t.b.v. de griffier en griffiemedewerkers gemeen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64</meta:user-defined>
    <meta:user-defined meta:name="OVERHEIDop.GmbID/DC.identifier">gmb-2017-59764</meta:user-defined>
    <meta:user-defined meta:name="OVERHEID.TaxonomieBeleidsagenda/OVERHEID.category">Bestuur | Organisatie en beleid</meta:user-defined>
    <meta:user-defined meta:name="OVERHEID.Gemeente/DC.spatial">Heerlen</meta:user-defined>
    <meta:user-defined meta:name="DC.source">artikel 107 van de Gemeentewet;1.0:c:BWBR0005416&amp;artikel=107&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Bijlage Verordening IKB|exb-2017-14270</meta:user-defined>
    <meta:user-defined meta:name="OVERHEIDop.externeBijlage">Bijlage Verordening Generatiepact|exb-2017-14271</meta:user-defined>
    <meta:user-defined meta:name="OVERHEIDop.versieInformatie"/>
  </office:meta>
</office:document-meta>
</file>