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TEREIN AISE BRUGGENSWEI ACHTER 2, HOORNSTERZWAA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orpsfeest Hoornsterzwaag Jubbega van 16 juni 2017 tot en met 18 juni 2017 op de locatie sportterrein achter Aise Bruggenswei 2 te Hoornsterzwaag.</text:p>
            <text:p text:style-name="tussenkopcur"/>
            <text:p text:style-name="tussenkopcur">Ter inzage</text:p>
            <text:p text:style-name="common-al">De aanvraag alsmede de daarbij behorende stukken liggen van 13 april 2017 tot en met 26 april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7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PORTTEREIN AISE BRUGGENSWEI ACHTER 2,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61</meta:user-defined>
    <meta:user-defined meta:name="OVERHEIDop.GmbID/DC.identifier">gmb-2017-597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W 2</meta:user-defined>
    <meta:user-defined meta:name="OVERHEIDop.woonplaats">Hoornsterzwaag</meta:user-defined>
    <meta:user-defined meta:name="OVERHEIDop.straatnaam">Aise Bruggensw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5879 555893</meta:user-defined>
    <meta:user-defined meta:name="OVERHEIDop.versieInformatie"/>
  </office:meta>
</office:document-meta>
</file>