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fter 85, 1613 E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efter 85, 1613 EP Grootebroek</text:p>
            <text:p text:style-name="common-al">Voor: het verwijderen van asbesthoudende vensterbanken en een asbesthoudende vloerluik   </text:p>
            <text:p text:style-name="common-al">Datum verzonden: 5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fter 85, 1613 EP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76</meta:user-defined>
    <meta:user-defined meta:name="OVERHEIDop.GmbID/DC.identifier">gmb-2017-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P 85</meta:user-defined>
    <meta:user-defined meta:name="OVERHEIDop.woonplaats">Grootebroek</meta:user-defined>
    <meta:user-defined meta:name="OVERHEIDop.straatnaam">Refter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60 522496</meta:user-defined>
    <meta:user-defined meta:name="OVERHEIDop.versieInformatie"/>
  </office:meta>
</office:document-meta>
</file>