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een pand Herenweg 50 tot gastenhuis, Herenweg 50, 2361 ES Warmond, Kenmerk Z-17-007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pand Herenweg 50 tot gastenhuis</text:p>
            <text:p text:style-name="common-al">
            <text:span text:style-name="nadrukcur">Datum ontvangst 7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975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5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5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bouwen van een pand Herenweg 50 tot gastenhuis, Herenweg 50, 2361 ES Warmond, Kenmerk Z-17-0079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9754</meta:user-defined>
    <meta:user-defined meta:name="OVERHEIDop.GmbID/DC.identifier">gmb-2017-59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ES 50</meta:user-defined>
    <meta:user-defined meta:name="OVERHEIDop.woonplaats">Warmon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27 467777</meta:user-defined>
    <meta:user-defined meta:name="OVERHEIDop.versieInformatie"/>
  </office:meta>
</office:document-meta>
</file>