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dakkapel  (ontvangstdatum 03-04-2017, zaaknummer 567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53</meta:user-defined>
    <meta:user-defined meta:name="OVERHEIDop.GmbID/DC.identifier">gmb-2017-59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V 11</meta:user-defined>
    <meta:user-defined meta:name="OVERHEIDop.woonplaats">Kamp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75 506568</meta:user-defined>
    <meta:user-defined meta:name="OVERHEIDop.versieInformatie"/>
  </office:meta>
</office:document-meta>
</file>