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aneren van asbesthoudende materialen op de locatie Karel van Gelreweg 19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4 januari 2017 </text:p>
            <text:p text:style-name="common-al">Locatie: Karel van Gelreweg 19 in Eerbeek</text:p>
            <text:p text:style-name="common-al">Voor: het saneren van asbesthoudende materialen</text:p>
            <text:p text:style-name="common-al">Registratienummer: SXO-2017-0018</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97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aneren van asbesthoudende materialen op de locatie Karel van Gelreweg 1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975</meta:user-defined>
    <meta:user-defined meta:name="OVERHEIDop.GmbID/DC.identifier">gmb-2017-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A</meta:user-defined>
    <meta:user-defined meta:name="OVERHEIDop.woonplaats">Eerbeek</meta:user-defined>
    <meta:user-defined meta:name="OVERHEIDop.straatnaam">Karel van Gelr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316 456309</meta:user-defined>
    <meta:user-defined meta:name="OVERHEIDop.versieInformatie"/>
  </office:meta>
</office:document-meta>
</file>