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2 te Oostkapelle, aanvraag omgevingsvergunning voor het brandveilig gebruik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april 2017</text:p>
            <text:p text:style-name="common-al"/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74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4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4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52 te Oostkapelle, aanvraag omgevingsvergunning voor het brandveilig gebruik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47</meta:user-defined>
    <meta:user-defined meta:name="OVERHEIDop.GmbID/DC.identifier">gmb-2017-597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K 52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19 399038</meta:user-defined>
    <meta:user-defined meta:name="OVERHEIDop.versieInformatie"/>
  </office:meta>
</office:document-meta>
</file>