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74: aanvraag vergunning uitbreiden  (OV 20170179/2909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april 2017</text:span> is een aanvraag om een omgevingsvergunning binnengekomen voor deze locatie. Het gaat om het <text:span text:style-name="nadrukvet">veranderen / 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74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4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4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74: aanvraag vergunning uitbreiden  (OV 20170179/29093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44</meta:user-defined>
    <meta:user-defined meta:name="OVERHEIDop.GmbID/DC.identifier">gmb-2017-59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H 74</meta:user-defined>
    <meta:user-defined meta:name="OVERHEIDop.woonplaats">Terherne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515 561543</meta:user-defined>
    <meta:user-defined meta:name="OVERHEIDop.versieInformatie"/>
  </office:meta>
</office:document-meta>
</file>