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ILJON (KAVEL 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ostiljon (kavel 1) te Heerenveen  </text:p>
            <text:p text:style-name="common-al">(05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973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ILJON (KAVEL 1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32</meta:user-defined>
    <meta:user-defined meta:name="OVERHEIDop.GmbID/DC.identifier">gmb-2017-59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37 552548</meta:user-defined>
    <meta:user-defined meta:name="OVERHEIDop.versieInformatie"/>
  </office:meta>
</office:document-meta>
</file>