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Stolteweg 2, plaatsen gevelreclame (zaaknummer 82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tolteweg 2</text:span>
            <text:span text:style-name="nadrukvet">– </text:span>ontvangen 30 maart 2017 voor het plaatsen van verlichte doosletters tegen de gevel.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73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3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3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kter Stolteweg 2, plaatsen gevelreclame (zaaknummer 82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31</meta:user-defined>
    <meta:user-defined meta:name="OVERHEIDop.GmbID/DC.identifier">gmb-2017-5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V 2</meta:user-defined>
    <meta:user-defined meta:name="OVERHEIDop.woonplaats">Zwolle</meta:user-defined>
    <meta:user-defined meta:name="OVERHEIDop.straatnaam">Dokter Stol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53 503262</meta:user-defined>
    <meta:user-defined meta:name="OVERHEIDop.versieInformatie"/>
  </office:meta>
</office:document-meta>
</file>