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Bisschopsweg 98, horeca-exploitatievergunning, 30-03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Bisschopsweg 98, horeca-exploitatievergunning, 30-03-2017, Rechtsmiddel: Bezwaar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Bisschopsweg 98, horeca-exploitatievergunning, 30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29</meta:user-defined>
    <meta:user-defined meta:name="OVERHEIDop.GmbID/DC.identifier">gmb-2017-597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62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X 9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2495</meta:user-defined>
    <meta:user-defined meta:name="OVERHEIDop.versieInformatie"/>
  </office:meta>
</office:document-meta>
</file>