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Bisschopsweg 177, het plaatsen van 7 lichtmasten en 12 armaturen t.b.v. van de ijs- en skeelerbaa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177, het plaatsen van 7 lichtmasten en 12 armaturen t.b.v. van de ijs- en skeelerbaan,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2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Bisschopsweg 177, het plaatsen van 7 lichtmasten en 12 armaturen t.b.v. van de ijs- en skeelerbaa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7</meta:user-defined>
    <meta:user-defined meta:name="OVERHEIDop.GmbID/DC.identifier">gmb-2017-59727</meta:user-defined>
    <meta:user-defined meta:name="OVERHEID.TaxonomieBeleidsagenda/OVERHEID.category">Huisvesting | Organisatie en beleid</meta:user-defined>
    <meta:user-defined meta:name="OVERHEIDop.referentienummer">5356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7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9 462578</meta:user-defined>
    <meta:user-defined meta:name="OVERHEIDop.versieInformatie"/>
  </office:meta>
</office:document-meta>
</file>