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32\SXO19733721, Business Park Stein 108 6181 MA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32\SXO19733721 voor het wijzigen van de brandcompartimentering van een kantoor gelegen aan Business Park Stein 108 6181 MA te Elsloo bij besluit van 10 april 2017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7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32\SXO19733721, Business Park Stein 108 6181 MA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26</meta:user-defined>
    <meta:user-defined meta:name="OVERHEIDop.GmbID/DC.identifier">gmb-2017-5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26 328860</meta:user-defined>
    <meta:user-defined meta:name="OVERHEIDop.versieInformatie"/>
  </office:meta>
</office:document-meta>
</file>