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echnykwei nabij Firmawei 17 D: aanvraag vergunning tankstation (OV 20170176/2893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7</text:span> is een aanvraag om een omgevingsvergunning binnengekomen voor deze locatie. Het gaat om het <text:span text:style-name="nadrukvet">oprichten van een onbemand tankstation, het plaatsen van een luifel en het plaatsen van 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echnykwei nabij Firmawei 17 D: aanvraag vergunning tankstation (OV 20170176/2893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24</meta:user-defined>
    <meta:user-defined meta:name="OVERHEIDop.GmbID/DC.identifier">gmb-2017-59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L 17e</meta:user-defined>
    <meta:user-defined meta:name="OVERHEIDop.woonplaats">Joure</meta:user-defined>
    <meta:user-defined meta:name="OVERHEIDop.straatnaam">Firma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85 552900</meta:user-defined>
    <meta:user-defined meta:name="OVERHEIDop.versieInformatie"/>
  </office:meta>
</office:document-meta>
</file>