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verzoek om ontheffing geluidshinder A2017-165\SXO20718456, brug Bergerweg ongenummerd te Berg aan de 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Hetverzoek om ontheffing geluidshinder met registratienummer: A2017-165\SXO20718456, ingekomen op 06 april 2017 voor het afzuigen van straalgrit tijdens renvovatie - en onderhoudswerkzaamheden aan de brug Bergerweg ongenummerd te Berg aan de Maas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972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2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2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verzoek om ontheffing geluidshinder A2017-165\SXO20718456, brug Bergerweg ongenummerd te Berg aan de M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723</meta:user-defined>
    <meta:user-defined meta:name="OVERHEIDop.GmbID/DC.identifier">gmb-2017-59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058.69 335075.57</meta:user-defined>
    <meta:user-defined meta:name="OVERHEID.EPSG28992/DC.spatial">182236.19 334974.38</meta:user-defined>
    <meta:user-defined meta:name="OVERHEIDop.versieInformatie"/>
  </office:meta>
</office:document-meta>
</file>