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op de locatie IJsselstraat 7 in Empe</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4 januari 2017</text:p>
            <text:p text:style-name="common-al">Locatie: IJsselstraat 7 in Empe</text:p>
            <text:p text:style-name="common-al">Voor: het verwijderen van asbest</text:p>
            <text:p text:style-name="common-al">Registratienummer: SXO-2017-0008</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97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op de locatie IJsselstraat 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972</meta:user-defined>
    <meta:user-defined meta:name="OVERHEIDop.GmbID/DC.identifier">gmb-2017-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7</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6 463640</meta:user-defined>
    <meta:user-defined meta:name="OVERHEIDop.versieInformatie"/>
  </office:meta>
</office:document-meta>
</file>