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KOORNBEURSWEG VOOR NUMMERS 30 TOT EN MET 38 EN HOEK MOLENPLEIN/KOORNBEURS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ijdelijk gebruik openbare ruimte van 10 april 2017 tot en met 26 april 2017 ten behoeve van schilderwerkzaamheden op de locatie Koornbeursweg voor nummers 30 tot en met 38 en hoek Molenplein/Koornbeursweg te Heerenveen. (7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7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TIJDELIJK GEBRUIK OPENBARE RUIMTE, KOORNBEURSWEG VOOR NUMMERS 30 TOT EN MET 38 EN HOEK MOLENPLEIN/KOORNBEURSWEG,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16</meta:user-defined>
    <meta:user-defined meta:name="OVERHEIDop.GmbID/DC.identifier">gmb-2017-597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36</meta:user-defined>
    <meta:user-defined meta:name="OVERHEIDop.woonplaats">Heerenveen</meta:user-defined>
    <meta:user-defined meta:name="OVERHEIDop.straatnaam">Koornbeursweg</meta:user-defined>
    <meta:user-defined meta:name="OVERHEID.PostcodeHuisnummer/OVERHEIDop.postcodeHuisnummer">8442ND</meta:user-defined>
    <meta:user-defined meta:name="OVERHEIDop.straatnaam">De Fortu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42 552322</meta:user-defined>
    <meta:user-defined meta:name="OVERHEID.EPSG28992/DC.spatial">191213 552327</meta:user-defined>
    <meta:user-defined meta:name="OVERHEIDop.versieInformatie"/>
  </office:meta>
</office:document-meta>
</file>