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4 april 2017 de volgende evenementenvergunningen verleend: </text:p>
            <text:p text:style-name="common-al"/>
            <text:p text:style-name="common-al">
            <text:span text:style-name="nadrukvet">Emmen</text:span>
          </text:p>
            <text:p text:style-name="common-al">
            <text:span text:style-name="nadrukvet">09-02, Dodenherdenking gesneuvelde Indië-Militairen, 17 mei 2017</text:span>
          </text:p>
            <text:p text:style-name="common-al">Insulindeplantsoen aan de Wilhelminastraat (12872-2017)</text:p>
            <text:p text:style-name="common-al"/>
            <text:p text:style-name="common-al">
            <text:span text:style-name="nadrukvet">Emmer-Compascuum</text:span>
          </text:p>
            <text:p text:style-name="common-al">
            <text:span text:style-name="nadrukvet">24-02,</text:span> <text:span text:style-name="nadrukvet">Jaarmarkt, 4 juni 2017</text:span> </text:p>
            <text:p text:style-name="common-al">Schuttingslaan (17279-2017)</text:p>
            <text:p text:style-name="common-al"/>
            <text:p text:style-name="common-al">
            <text:span text:style-name="nadrukvet">Klazienaveen</text:span>
          </text:p>
            <text:p text:style-name="common-al">
            <text:span text:style-name="nadrukvet">16-03, Boekenmarkt, 20 mei 2017</text:span>
          </text:p>
            <text:p text:style-name="common-al">Centrum (Langestraat t.h.v. huisnummers 95 t/m 110) (24193-2017)</text:p>
            <text:p text:style-name="common-al">
            <text:span text:style-name="nadrukvet">16-03, GeraniummarktVoorjaarsmarkt, 5 mei 2017</text:span>
          </text:p>
            <text:p text:style-name="common-al">Centrum (Langestraat en Van Echtenstraat)(24207-2017)</text:p>
            <text:p text:style-name="common-al"/>
            <text:p text:style-name="common-al">
            <text:span text:style-name="nadrukvet">Roswinkel</text:span>
          </text:p>
            <text:p text:style-name="common-al">
            <text:span text:style-name="nadrukvet">28-02, Meimarkt (Jaarmarkt), 7 mei 2017</text:span>
          </text:p>
            <text:p text:style-name="common-al">Roswinkelerkanaal NZ en Roswinkelerkanaal ZZ (18125-2017)</text:p>
            <text:p text:style-name="common-al"/>
            <text:p text:style-name="common-al">
            <text:span text:style-name="nadrukvet">Weiteveen</text:span>
          </text:p>
            <text:p text:style-name="common-al">
            <text:span text:style-name="nadrukvet">07-03, Randactiviteit bij paasvuur, 16 april 2017</text:span>
          </text:p>
            <text:p text:style-name="common-al">Ir. Biewengaweg 50 (21209-2017)</text:p>
            <text:p text:style-name="common-al"/>
            <text:p text:style-name="common-al">
            <text:span text:style-name="nadrukvet">Zwartemeer</text:span>
          </text:p>
            <text:p text:style-name="common-al">
            <text:span text:style-name="nadrukvet">20-03, Rundeloop, 17 juni 2017</text:span>
          </text:p>
            <text:p text:style-name="common-al">Centrum en Eemslandweg (25526-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971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71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715</meta:user-defined>
    <meta:user-defined meta:name="OVERHEIDop.GmbID/DC.identifier">gmb-2017-59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meta:user-defined>
    <meta:user-defined meta:name="OVERHEIDop.woonplaats">Emmen</meta:user-defined>
    <meta:user-defined meta:name="OVERHEIDop.straatnaam">Insulindeplantsoen</meta:user-defined>
    <meta:user-defined meta:name="OVERHEID.PostcodeHuisnummer/OVERHEIDop.postcodeHuisnummer">7881</meta:user-defined>
    <meta:user-defined meta:name="OVERHEIDop.woonplaats">Emmer-Compascuum</meta:user-defined>
    <meta:user-defined meta:name="OVERHEIDop.straatnaam">Schuttingslaan</meta:user-defined>
    <meta:user-defined meta:name="OVERHEID.PostcodeHuisnummer/OVERHEIDop.postcodeHuisnummer">7891GG 100</meta:user-defined>
    <meta:user-defined meta:name="OVERHEIDop.woonplaats">Klazienaveen</meta:user-defined>
    <meta:user-defined meta:name="OVERHEIDop.straatnaam">Langestraat</meta:user-defined>
    <meta:user-defined meta:name="OVERHEID.PostcodeHuisnummer/OVERHEIDop.postcodeHuisnummer">7891</meta:user-defined>
    <meta:user-defined meta:name="OVERHEID.PostcodeHuisnummer/OVERHEIDop.postcodeHuisnummer">7895</meta:user-defined>
    <meta:user-defined meta:name="OVERHEIDop.woonplaats">Roswinkel</meta:user-defined>
    <meta:user-defined meta:name="OVERHEIDop.straatnaam">Roswinkelerkanaal N.Z.</meta:user-defined>
    <meta:user-defined meta:name="OVERHEID.PostcodeHuisnummer/OVERHEIDop.postcodeHuisnummer">7765BG 50</meta:user-defined>
    <meta:user-defined meta:name="OVERHEIDop.woonplaats">Weiteveen</meta:user-defined>
    <meta:user-defined meta:name="OVERHEIDop.straatnaam">Ir. Biewengaweg</meta:user-defined>
    <meta:user-defined meta:name="OVERHEID.PostcodeHuisnummer/OVERHEIDop.postcodeHuisnummer">7894AD 70a</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907 533808</meta:user-defined>
    <meta:user-defined meta:name="OVERHEID.EPSG28992/DC.spatial">265517 537764</meta:user-defined>
    <meta:user-defined meta:name="OVERHEID.EPSG28992/DC.spatial">263077 527589</meta:user-defined>
    <meta:user-defined meta:name="OVERHEID.EPSG28992/DC.spatial">263605 527535</meta:user-defined>
    <meta:user-defined meta:name="OVERHEID.EPSG28992/DC.spatial">265922 539975</meta:user-defined>
    <meta:user-defined meta:name="OVERHEID.EPSG28992/DC.spatial">263360 521821</meta:user-defined>
    <meta:user-defined meta:name="OVERHEID.EPSG28992/DC.spatial">266863 527393</meta:user-defined>
    <meta:user-defined meta:name="OVERHEIDop.versieInformatie"/>
  </office:meta>
</office:document-meta>
</file>