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plaatsen van een overkapping in Park 't Goor nabij Troelstralaan 49A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6 april 2017</text:p>
            <text:p text:style-name="common-al">Locatie: nabij Troelstralaan 49A in Brummen</text:p>
            <text:p text:style-name="common-al">Voor: het plaatsen van een overkapping in Park 't Goor</text:p>
            <text:p text:style-name="common-al">Activiteit(en): Bouw</text:p>
            <text:p text:style-name="common-al">Registratienummer: SXO-2017-0339</text:p>
            <text:p text:style-name="tussenkopcur">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12 april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9712</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712</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712</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plaatsen van een overkapping in Park 't Goor nabij Troelstralaan 49A in Brum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712</meta:user-defined>
    <meta:user-defined meta:name="OVERHEIDop.GmbID/DC.identifier">gmb-2017-597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DV 42</meta:user-defined>
    <meta:user-defined meta:name="OVERHEIDop.woonplaats">Brummen</meta:user-defined>
    <meta:user-defined meta:name="OVERHEIDop.straatnaam">G.K. van Hogendorpstraat</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7594 456462</meta:user-defined>
    <meta:user-defined meta:name="OVERHEIDop.versieInformatie"/>
  </office:meta>
</office:document-meta>
</file>