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Hooghekke 7 te Schijnd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bouwen van een opslagloods</text:p>
            <text:p text:style-name="common-al">Globale Locatie: Het Hooghekke 7 te Schijndel</text:p>
            <text:p text:style-name="common-al">Zaaknummer: OV-2017-0117</text:p>
            <text:p text:style-name="common-al"/>
            <text:p text:style-name="common-al"> De vergunning is reeds verzonden aan de aanvrager op 28 maart 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9710</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710</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710</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Hooghekke 7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710</meta:user-defined>
    <meta:user-defined meta:name="OVERHEIDop.GmbID/DC.identifier">gmb-2017-59710</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VX 7</meta:user-defined>
    <meta:user-defined meta:name="OVERHEIDop.woonplaats">Schijndel</meta:user-defined>
    <meta:user-defined meta:name="OVERHEIDop.straatnaam">Het Hooghekke</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9588 402049</meta:user-defined>
    <meta:user-defined meta:name="OVERHEIDop.versieInformatie"/>
  </office:meta>
</office:document-meta>
</file>