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Drank- en Horecavergunning aan paracommerciële rechtspers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Oldambt maakt een ontwerp van een Drank- en Horecavergunning aan een paracommerciële rechtspersoon bekend van:</text:p>
            <text:p text:style-name="common-al"/>
            <text:p text:style-name="common-al">- Stichting Dorpshuis Westerlee op het adres Hoofdweg 128 in Westerlee, het ontwerp van de vergunning op grond van de Drank- en Horecawet ligt vanaf 12 april 2017 ter inzage tot en met 10 mei 2017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70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Drank- en Horecavergunning aan paracommerciële rechtspers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09</meta:user-defined>
    <meta:user-defined meta:name="OVERHEIDop.GmbID/DC.identifier">gmb-2017-597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R 128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07 574391</meta:user-defined>
    <meta:user-defined meta:name="OVERHEIDop.versieInformatie"/>
  </office:meta>
</office:document-meta>
</file>