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135, het uitbreiden van de woning met een dakopbouw aan de achtergevel, 2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135, het uitbreiden van de woning met een dakopbouw aan de achtergevel, 27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0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isschopsweg 135, het uitbreiden van de woning met een dakopbouw aan de achtergevel, 2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07</meta:user-defined>
    <meta:user-defined meta:name="OVERHEIDop.GmbID/DC.identifier">gmb-2017-59707</meta:user-defined>
    <meta:user-defined meta:name="OVERHEID.TaxonomieBeleidsagenda/OVERHEID.category">Huisvesting | Organisatie en beleid</meta:user-defined>
    <meta:user-defined meta:name="OVERHEIDop.referentienummer">5404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T 13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2 462508</meta:user-defined>
    <meta:user-defined meta:name="OVERHEIDop.versieInformatie"/>
  </office:meta>
</office:document-meta>
</file>