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Hendrik van Viandenstraat 13, het tijdelijk plaatsen van een trekker met containerbak op de openbare weg op 13 april 2017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ndrik van Viandenstraat 13, het tijdelijk plaatsen van een trekker met containerbak op de openbare weg op 13 april 2017, 30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0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0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Hendrik van Viandenstraat 13, het tijdelijk plaatsen van een trekker met containerbak op de openbare weg op 13 april 2017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01</meta:user-defined>
    <meta:user-defined meta:name="OVERHEIDop.GmbID/DC.identifier">gmb-2017-5970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A 13b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3 462640</meta:user-defined>
    <meta:user-defined meta:name="OVERHEIDop.versieInformatie"/>
  </office:meta>
</office:document-meta>
</file>