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rveen, Leimuiderdijk 316, 2154 MS,  bouwen van een tiny-woning en het plaatsen van kozijnen, 28-12-2016, 163700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97</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rveen, Leimuiderdijk 316, 2154 MS,  bouwen van een tiny-woning en het plaatsen van kozijnen, 28-12-2016, 16370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597</meta:user-defined>
    <meta:user-defined meta:name="OVERHEIDop.GmbID/DC.identifier">gmb-2017-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4MS 316</meta:user-defined>
    <meta:user-defined meta:name="OVERHEIDop.woonplaats">Burgerveen</meta:user-defined>
    <meta:user-defined meta:name="OVERHEIDop.straatnaam">Leimui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596 472327</meta:user-defined>
    <meta:user-defined meta:name="OVERHEIDop.versieInformatie"/>
  </office:meta>
</office:document-meta>
</file>