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112, het tijdelijk plaatsen van een containerunit op de openbare weg van 14 april tot 5 mei 2017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112, het tijdelijk plaatsen van een containerunit op de openbare weg van 14 april tot 5 mei 2017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9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rnhemseweg 112, het tijdelijk plaatsen van een containerunit op de openbare weg van 14 april tot 5 mei 2017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92</meta:user-defined>
    <meta:user-defined meta:name="OVERHEIDop.GmbID/DC.identifier">gmb-2017-5969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K 11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7 462148</meta:user-defined>
    <meta:user-defined meta:name="OVERHEIDop.versieInformatie"/>
  </office:meta>
</office:document-meta>
</file>