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40\0971-AZK-48527, De Halstraat 21 6171 HJ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0\0971-AZK-48527 voor het inrichten van een kapsalon gelegen aan De Halstraat 21, 6171 HJ Stein bij besluit van 10 april 2017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6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40\0971-AZK-48527, De Halstraat 21 6171 HJ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89</meta:user-defined>
    <meta:user-defined meta:name="OVERHEIDop.GmbID/DC.identifier">gmb-2017-5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J 21</meta:user-defined>
    <meta:user-defined meta:name="OVERHEID.PostcodeHuisnummer/OVERHEIDop.postcodeHuisnummer">6171HN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47 331025</meta:user-defined>
    <meta:user-defined meta:name="OVERHEID.EPSG28992/DC.spatial">181251 331057.16</meta:user-defined>
    <meta:user-defined meta:name="OVERHEIDop.versieInformatie"/>
  </office:meta>
</office:document-meta>
</file>