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aststelling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
            <text:p text:style-name="common-al">
            <text:span text:style-name="nadrukvet">Emmen</text:span>
          </text:p>
            <text:p text:style-name="common-al">
            <text:span text:style-name="nadrukvet">29 maart 2017: Boslaan 18-20, </text:span>het verbouwen van een kantoorgebouw tot een appartementencomplex (109145-2016)</text:p>
            <text:p text:style-name="common-al"/>
            <text:p text:style-name="common-al">
            <text:span text:style-name="nadrukvet">
              <text:span text:style-name="nadrukcur">Besluit vaststelling hogere grenswaarde </text:span>
            </text:span>
          </text:p>
            <text:p text:style-name="common-al">Burgemeester en wethouders van Emmen hebben een hogere grenswaarde ten gevolge van wegverkeerslawaai als bedoeld in artikel 82 e.v. van de Wet geluidhinder vastgesteld ten behoeve van bovengenoemde omgevingsvergunning. Zaaknummer 29519-2017.</text:p>
            <text:p text:style-name="common-al">Het plan ligt binnen de bestaande geluidzone van de Boslaan in Emmen. Om het gewenste plan mogelijk te maken vanuit de Wet geluidhinder is een hogere grenswaarde ten gevolge van wegverkeerslawaai vastgesteld variërend van 49 dB tot 55 dB. Het besluit is bekendgemaakt op 30 maart 2017.</text:p>
            <text:p text:style-name="common-al"/>
            <text:p text:style-name="common-al">
            <text:span text:style-name="nadrukvet">Bezwaar Omgevingsvergunning en Besluit hogere grenswaarde</text:span>
          </text:p>
            <text:p text:style-name="common-al">Wilt u bezwaar maken tegen deze verleende vergunning en/of het besluit vaststelling hogere grenswaarde?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 Omgevingsvergun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betreffende de omgevingsvergunning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Inwerkingtreding en voorlopige voorziening Besluit hogere grenswaarde</text:span>
          </text:p>
            <text:p text:style-name="common-al">Het besluit treedt in werking een dag na haar bekendmaking.</text:p>
            <text:p text:style-name="common-al">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A Den Haag. </text:p>
            <text:p text:style-name="last-al">Voor de indiening van een verzoek om een voorlopige voorziening bent u griffierecht verschuldigd. U kunt ook digitaal procederen. Meer informatie vindt u op de website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968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8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8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vaststelling hogere grenswaarde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9685</meta:user-defined>
    <meta:user-defined meta:name="OVERHEIDop.GmbID/DC.identifier">gmb-2017-59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2EN 18</meta:user-defined>
    <meta:user-defined meta:name="OVERHEIDop.woonplaats">Emmen</meta:user-defined>
    <meta:user-defined meta:name="OVERHEIDop.straatnaam">Boslaa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314 534700</meta:user-defined>
    <meta:user-defined meta:name="OVERHEIDop.versieInformatie"/>
  </office:meta>
</office:document-meta>
</file>