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stiviteit Stichting Sociëteit Reiderland op 27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Sociëteit Reiderland, Hoofdstraat 25 Bad Nieuweschans,  ontheffing voor een incidentele festiviteit op 27 april 2017 van 20.00 uur tot 0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68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8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8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stiviteit Stichting Sociëteit Reiderland op 2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83</meta:user-defined>
    <meta:user-defined meta:name="OVERHEIDop.GmbID/DC.identifier">gmb-2017-596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C 25</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13 578786</meta:user-defined>
    <meta:user-defined meta:name="OVERHEIDop.versieInformatie"/>
  </office:meta>
</office:document-meta>
</file>