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epemaheerd 20b, 9737 TL Groningen – plaatsen reclame (30-03-2017, 201770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68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8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oepemaheerd 20b, 9737 TL Groningen – plaatsen reclame (30-03-2017, 2017708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81</meta:user-defined>
    <meta:user-defined meta:name="OVERHEIDop.GmbID/DC.identifier">gmb-2017-59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L 23</meta:user-defined>
    <meta:user-defined meta:name="OVERHEIDop.woonplaats">Groningen</meta:user-defined>
    <meta:user-defined meta:name="OVERHEIDop.straatnaam">Stoep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86 585106</meta:user-defined>
    <meta:user-defined meta:name="OVERHEIDop.versieInformatie"/>
  </office:meta>
</office:document-meta>
</file>