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van 2 schuren en de totaalsloop van 1 van deze schuren op de locatie Weg door de Plas 1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2 december 2016  </text:p>
            <text:p text:style-name="common-al">Locatie: Weg door de Plas 16 in Brummen</text:p>
            <text:p text:style-name="common-al">Voor: het verwijderen van asbesthoudende materialen van 2 schuren en de totaalsloop van 1 van deze schuren</text:p>
            <text:p text:style-name="common-al">Registratienummer: Z-HZ_SLM-2016-1170</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96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van 2 schuren en de totaalsloop van 1 van deze schuren op de locatie Weg door de Plas 1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968</meta:user-defined>
    <meta:user-defined meta:name="OVERHEIDop.GmbID/DC.identifier">gmb-2017-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16</meta:user-defined>
    <meta:user-defined meta:name="OVERHEIDop.woonplaats">Brummen</meta:user-defined>
    <meta:user-defined meta:name="OVERHEIDop.straatnaam">Weg door de Plas</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631 457595</meta:user-defined>
    <meta:user-defined meta:name="OVERHEIDop.versieInformatie"/>
  </office:meta>
</office:document-meta>
</file>