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0, het realiseren van 3 appartementen op de verdieping en in de kap van het pand, het wijzigen van kozijnen en het realiseren van buitenruimtes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10, het realiseren van 3 appartementen op de verdieping en in de kap van het pand, het wijzigen van kozijnen en het realiseren van buitenruimtes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10, het realiseren van 3 appartementen op de verdieping en in de kap van het pand, het wijzigen van kozijnen en het realiseren van buitenruimtes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78</meta:user-defined>
    <meta:user-defined meta:name="OVERHEIDop.GmbID/DC.identifier">gmb-2017-59678</meta:user-defined>
    <meta:user-defined meta:name="OVERHEID.TaxonomieBeleidsagenda/OVERHEID.category">Huisvesting | Organisatie en beleid</meta:user-defined>
    <meta:user-defined meta:name="OVERHEIDop.referentienummer">544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2730</meta:user-defined>
    <meta:user-defined meta:name="OVERHEIDop.versieInformatie"/>
  </office:meta>
</office:document-meta>
</file>