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20, 9718 BZ Groningen – plaatsen nieuwe deur, hekwerk en afdakje tbv plaatsen fietsen op eigen perceel (deur is legalisatie) (31-03-2017, 201770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20, 9718 BZ Groningen – plaatsen nieuwe deur, hekwerk en afdakje tbv plaatsen fietsen op eigen perceel (deur is legalisatie) (31-03-2017, 201770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77</meta:user-defined>
    <meta:user-defined meta:name="OVERHEIDop.GmbID/DC.identifier">gmb-2017-5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meta:user-defined>
    <meta:user-defined meta:name="OVERHEIDop.woonplaats">Groningen</meta:user-defined>
    <meta:user-defined meta:name="OVERHEIDop.straatnaam">Sledemen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1 581826</meta:user-defined>
    <meta:user-defined meta:name="OVERHEIDop.versieInformatie"/>
  </office:meta>
</office:document-meta>
</file>